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51013e"/>
    </style:style>
    <style:style style:name="P4" style:family="paragraph" style:parent-style-name="Text_20_body">
      <style:paragraph-properties style:text-autospace="ideograph-alpha"/>
      <style:text-properties officeooo:paragraph-rsid="0051013e"/>
    </style:style>
    <style:style style:name="P5" style:family="paragraph" style:parent-style-name="Text_20_body">
      <style:paragraph-properties style:text-autospace="ideograph-alpha"/>
      <style:text-properties style:font-name="Arial" fo:font-size="11pt" officeooo:paragraph-rsid="0051013e" style:font-size-asian="11pt" style:font-name-complex="Arial" style:font-size-complex="11pt"/>
    </style:style>
    <style:style style:name="P6" style:family="paragraph" style:parent-style-name="Text_20_body">
      <style:paragraph-properties style:text-autospace="ideograph-alpha"/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7" style:family="paragraph" style:parent-style-name="Text_20_body">
      <style:paragraph-properties fo:line-height="150%" style:text-autospace="ideograph-alpha"/>
      <style:text-properties officeooo:paragraph-rsid="0051013e"/>
    </style:style>
    <style:style style:name="P8" style:family="paragraph" style:parent-style-name="Heading_20_1">
      <style:paragraph-properties fo:text-align="start" style:justify-single-word="false"/>
      <style:text-properties officeooo:paragraph-rsid="0051013e"/>
    </style:style>
    <style:style style:name="P9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10" style:family="paragraph" style:parent-style-name="Heading_20_3">
      <style:text-properties style:font-name="Arial" fo:font-size="11pt" officeooo:paragraph-rsid="0051013e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officeooo:paragraph-rsid="0051013e" style:font-size-asian="11pt" style:font-style-asian="normal" style:font-name-complex="Arial" style:font-size-complex="11pt" style:font-style-complex="normal"/>
    </style:style>
    <style:style style:name="P12" style:family="paragraph" style:parent-style-name="Heading_20_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officeooo:paragraph-rsid="0051013e" style:font-size-asian="11pt" style:font-weight-asian="bold" style:font-name-complex="Arial" style:font-size-complex="11pt" style:font-weight-complex="bold"/>
    </style:style>
    <style:style style:name="P13" style:family="paragraph" style:parent-style-name="Heading_20_4">
      <style:paragraph-properties fo:line-height="150%"/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4" style:family="paragraph" style:parent-style-name="Heading_20_4">
      <style:paragraph-properties fo:line-height="150%"/>
      <style:text-properties style:font-name="Arial" officeooo:paragraph-rsid="0051013e" style:font-name-complex="Arial"/>
    </style:style>
    <style:style style:name="P15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20" style:family="paragraph" style:parent-style-name="Text_20_body" style:list-style-name="WW8Num3">
      <style:paragraph-properties style:text-autospace="ideograph-alpha"/>
      <style:text-properties officeooo:paragraph-rsid="0051013e"/>
    </style:style>
    <style:style style:name="P21" style:family="paragraph" style:parent-style-name="Text_20_body" style:list-style-name="WW8Num3">
      <style:paragraph-properties style:text-autospace="ideograph-alpha"/>
      <style:text-properties officeooo:rsid="0051013e" officeooo:paragraph-rsid="0051013e"/>
    </style:style>
    <style:style style:name="P22" style:family="paragraph" style:parent-style-name="Text_20_body" style:list-style-name="WW8Num2">
      <style:paragraph-properties style:text-autospace="ideograph-alpha"/>
      <style:text-properties officeooo:paragraph-rsid="0051013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f5892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officeooo:rsid="0051013e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officeooo:rsid="001f5892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officeooo:rsid="00517962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officeooo:rsid="003bc055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2250ea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officeooo:rsid="0053785b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officeooo:rsid="00567413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1f5892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officeooo:rsid="00517962" style:font-size-asian="11pt" style:font-name-complex="Arial" style:font-size-complex="11pt"/>
    </style:style>
    <style:style style:name="T17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it" fo:country="IT" fo:font-weight="bold" officeooo:rsid="004bcb6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it" fo:country="IT" fo:font-weight="bold" officeooo:rsid="004c2e0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it" fo:country="IT" fo:font-weight="bold" officeooo:rsid="004ef4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9453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427d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e4eb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39453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3ac76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1f58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fo:font-weight="normal" officeooo:rsid="003e4eb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fo:font-weight="normal" officeooo:rsid="0051796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fo:font-weight="normal" officeooo:rsid="0051973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it" fo:country="IT" fo:font-weight="normal" officeooo:rsid="0052217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style:font-name="Arial" fo:font-size="11pt" fo:language="it" fo:country="IT" fo:font-weight="bold" officeooo:rsid="003ac76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it" fo:country="IT" fo:font-weight="bold" officeooo:rsid="003bc05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1pt" fo:language="it" fo:country="IT" fo:font-weight="bold" officeooo:rsid="0051013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style:use-window-font-color="true" style:font-name="Arial" fo:font-size="11pt" fo:language="it" fo:country="IT" fo:font-weight="bold" officeooo:rsid="0053785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2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style:use-window-font-color="true" style:font-name="Arial" fo:font-size="11pt" fo:language="it" fo:country="IT" style:text-underline-style="none" fo:font-weight="bold" officeooo:rsid="003d56c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style:use-window-font-color="true" style:font-name="Arial" fo:font-size="11pt" fo:language="it" fo:country="IT" style:text-underline-style="none" fo:font-weight="bold" officeooo:rsid="0051013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VERBALE <text:s text:c="2"/>DI <text:s text:c="2"/>SORTEGGIO</text:p>
      <text:p text:style-name="P1">punto 4.4. DGR 27/01/2014 N.76</text:p>
      <text:p text:style-name="P2"><text:span text:style-name="T18">N°</text:span><text:span text:style-name="T20"> </text:span><text:span text:style-name="T21">1</text:span><text:span text:style-name="T23">5</text:span><text:span text:style-name="T18"> in data </text:span><text:span text:style-name="T21">0</text:span><text:span text:style-name="T24">3</text:span><text:span text:style-name="T22"> </text:span><text:span text:style-name="T24">Agosto</text:span><text:span text:style-name="T18"> 20</text:span><text:span text:style-name="T19">20</text:span><text:span text:style-name="T18"> </text:span></text:p>
      <text:h text:style-name="P15" text:outline-level="5"/>
      <text:h text:style-name="P9" text:outline-level="2"><text:span text:style-name="T1">Numero pratiche di Segnalazione Certificata di Conformità Edilizia e di Agibilità presentate dal </text:span><text:span text:style-name="T33">1</text:span><text:span text:style-name="T36">6</text:span><text:span text:style-name="T35"> l</text:span><text:span text:style-name="T40">uglio</text:span><text:span text:style-name="T35"> al 3</text:span><text:span text:style-name="T40">0 luglio</text:span><text:span text:style-name="T17">: </text:span><text:span text:style-name="T53">4</text:span><text:span text:style-name="T13">;</text:span></text:h>
      <text:list xml:id="list2555654253" text:style-name="WW8Num2">
        <text:list-item>
          <text:p text:style-name="P17"><text:span text:style-name="T1">Numero pratiche sottoposte a controllo sistematico: </text:span><text:span text:style-name="T53">2 </text:span><text:span text:style-name="T54">(prot. 1</text:span><text:span text:style-name="T55">3331/33/34 - prot. 13415</text:span><text:span text:style-name="T54">)</text:span><text:span text:style-name="T52">;</text:span></text:p>
        </text:list-item>
        <text:list-item>
          <text:p text:style-name="P17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9"><text:span text:style-name="T1">Numero pratiche integrate </text:span><text:span text:style-name="T4">nel periodo dal </text:span><text:span text:style-name="T26">1</text:span><text:span text:style-name="T29">6</text:span><text:span text:style-name="T25"> l</text:span><text:span text:style-name="T30">uglio</text:span><text:span text:style-name="T28"> al 3</text:span><text:span text:style-name="T27">0</text:span><text:span text:style-name="T29"> luglio,</text:span><text:span text:style-name="T1"> da includere nel campione: 0;</text:span></text:p>
        </text:list-item>
        <text:list-item>
          <text:p text:style-name="P18">Numero pratiche che fanno parte necessariamente del campione: 0;</text:p>
        </text:list-item>
        <text:list-item>
          <text:p text:style-name="P17"><text:span text:style-name="T1">Numero pratiche incluse nel campione: </text:span><text:span text:style-name="T50">4</text:span><text:span text:style-name="T46"> – </text:span><text:span text:style-name="T47">2</text:span><text:span text:style-name="T37"> = </text:span><text:span text:style-name="T47">2</text:span><text:span text:style-name="T34">;</text:span></text:p>
        </text:list-item>
        <text:list-item>
          <text:p text:style-name="P17"><text:span text:style-name="T1">Numero di pratiche da individuare per sorteggio: </text:span><text:span text:style-name="T37">2x25% = </text:span><text:span text:style-name="T47">1</text:span><text:span text:style-name="T34">;</text:span></text:p>
          <text:p text:style-name="P18"/>
        </text:list-item>
      </text:list>
      <text:h text:style-name="P13" text:outline-level="4"/>
      <text:h text:style-name="P14" text:outline-level="4">RELAZIONE SINTETICA DELL’EFFETTUAZIONE DEL SORTEGGIO</text:h>
      <text:p text:style-name="P4"><text:span text:style-name="T15">Il sorteggio si è svolto con riferimento alla data </text:span><text:span text:style-name="T5">0</text:span><text:span text:style-name="T31">3</text:span><text:span text:style-name="T5"> </text:span><text:span text:style-name="T12">Agosto</text:span><text:span text:style-name="T31"> </text:span><text:span text:style-name="T5">alle ore 10,00,</text:span><text:span text:style-name="T13"> </text:span><text:span text:style-name="T15">i numeri di pratica attribuiti al fine del sorteggio sono i seguenti:</text:span></text:p>
      <text:list xml:id="list4052280996" text:style-name="WW8Num3">
        <text:list-item>
          <text:p text:style-name="P20"><text:span text:style-name="T51">F</text:span><text:span text:style-name="T49">O</text:span><text:span text:style-name="T51">R</text:span><text:span text:style-name="T49">LIFARMA S.P.A</text:span><text:span text:style-name="T1">(prot. </text:span><text:span text:style-name="T38">1</text:span><text:span text:style-name="T40">2890</text:span><text:span text:style-name="T1">)</text:span></text:p>
        </text:list-item>
        <text:list-item>
          <text:p text:style-name="P21"><text:span text:style-name="T51">F</text:span><text:span text:style-name="T49">O</text:span><text:span text:style-name="T51">R</text:span><text:span text:style-name="T49">LIFARMA S.P.A</text:span><text:span text:style-name="T45"> </text:span><text:span text:style-name="T41">due volte in </text:span><text:span text:style-name="T43">quanto non residenziale</text:span></text:p>
        </text:list-item>
        <text:list-item>
          <text:p text:style-name="P20"><text:span text:style-name="T48">L</text:span><text:span text:style-name="T50">AMPEDECCHIA</text:span><text:span text:style-name="T14"> </text:span><text:span text:style-name="T3">(prot. </text:span><text:span text:style-name="T38">1</text:span><text:span text:style-name="T44">3659</text:span><text:span text:style-name="T3">) </text:span></text:p>
        </text:list-item>
        <text:list-item>
          <text:p text:style-name="P20"><text:span text:style-name="T48">L</text:span><text:span text:style-name="T50">AMPEDECCHIA </text:span><text:span text:style-name="T41">due volte in quanto RRC in edificio A-9</text:span></text:p>
        </text:list-item>
      </text:list>
      <text:p text:style-name="P5">I valori inseriti per la generazione dei numeri casuali sono stati i seguenti:</text:p>
      <text:list xml:id="list113819978617608" text:continue-list="list2555654253" text:style-name="WW8Num2">
        <text:list-item>
          <text:p text:style-name="P22"><text:span text:style-name="T15">valore minimo…</text:span><text:span text:style-name="T13">1</text:span></text:p>
        </text:list-item>
        <text:list-item>
          <text:p text:style-name="P22"><text:span text:style-name="T15">valore massimo…</text:span><text:span text:style-name="T48">4</text:span></text:p>
        </text:list-item>
        <text:list-item>
          <text:p text:style-name="P22"><text:span text:style-name="T15">numeri da generare…</text:span><text:span text:style-name="T48">1</text:span></text:p>
        </text:list-item>
        <text:list-item>
          <text:p text:style-name="P22"><text:span text:style-name="T15">seme generatore…</text:span><text:span text:style-name="T13">0</text:span><text:span text:style-name="T50">3</text:span><text:span text:style-name="T13">0</text:span><text:span text:style-name="T50">8</text:span><text:span text:style-name="T13">1000 </text:span><text:span text:style-name="T15">(</text:span><text:span text:style-name="T16">tre agosto</text:span><text:span text:style-name="T15"> ore dieci).</text:span></text:p>
        </text:list-item>
      </text:list>
      <text:p text:style-name="P6"/>
      <text:p text:style-name="P7"><text:span text:style-name="T3">A seguito di quanto sopra il sistema “generatore di numeri casuali” della Regione Emilia Romagna, ha generato </text:span><text:span text:style-name="T7">il numero </text:span><text:span text:style-name="T32">1</text:span><text:span text:style-name="T7">, riconducibil</text:span><text:span text:style-name="T9">e</text:span><text:span text:style-name="T7"> alla pratic</text:span><text:span text:style-name="T10">he</text:span><text:span text:style-name="T7"> intestat</text:span><text:span text:style-name="T9">a</text:span><text:span text:style-name="T7"> a: </text:span><text:span text:style-name="T11">F</text:span><text:span text:style-name="T8">O</text:span><text:span text:style-name="T11">R</text:span><text:span text:style-name="T8">LIFARMA S.P.A</text:span></text:p>
      <text:p text:style-name="P5"/>
      <text:p text:style-name="P4"/>
      <text:h text:style-name="P8" text:outline-level="1"><text:span text:style-name="T1">Forlimpopoli, </text:span><text:span text:style-name="T39">0</text:span><text:span text:style-name="T42">3</text:span><text:span text:style-name="T37"> </text:span><text:span text:style-name="T42">Agosto</text:span><text:span text:style-name="T2"> 2020</text:span></text:h>
      <text:p text:style-name="P3"/>
      <text:h text:style-name="P10" text:outline-level="3"/>
      <text:h text:style-name="P11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08-21T11:38:17.579000000</dc:date>
    <meta:print-date>2020-08-07T13:45:29.163000000</meta:print-date>
    <meta:editing-cycles>66</meta:editing-cycles>
    <meta:editing-duration>PT3H35M26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5" meta:word-count="232" meta:character-count="1461" meta:non-whitespace-character-count="1261"/>
  </office:meta>
</office:document-meta>
</file>